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8.44cm"/>
    </style:style>
    <style:style style:name="P1" style:family="paragraph" style:parent-style-name="Text_20_body">
      <style:paragraph-properties fo:line-height="115%" fo:text-align="center" style:justify-single-word="false"/>
      <style:text-properties style:font-name="Times New Roman1" fo:font-size="22pt" fo:font-weight="bold"/>
    </style:style>
    <style:style style:name="P2" style:family="paragraph" style:parent-style-name="Text_20_body">
      <style:paragraph-properties fo:line-height="115%" fo:text-align="justify" style:justify-single-word="false"/>
      <style:text-properties style:font-name="Times New Roman1" fo:font-size="12pt"/>
    </style:style>
    <style:style style:name="P3" style:family="paragraph" style:parent-style-name="Text_20_body">
      <style:paragraph-properties fo:margin-top="0cm" fo:margin-bottom="0cm" fo:line-height="115%"/>
      <style:text-properties style:font-name="Times New Roman1" fo:font-size="12pt"/>
    </style:style>
    <style:style style:name="P4" style:family="paragraph" style:parent-style-name="Text_20_body">
      <style:paragraph-properties fo:margin-left="0cm" fo:margin-right="0cm" fo:line-height="115%" fo:text-align="justify" style:justify-single-word="false" fo:text-indent="1.501cm" style:auto-text-indent="false"/>
      <style:text-properties style:font-name="Times New Roman1" fo:font-size="12pt"/>
    </style:style>
    <style:style style:name="P5" style:family="paragraph" style:parent-style-name="Table_20_Contents">
      <style:paragraph-properties fo:margin-top="0cm" fo:margin-bottom="0cm" fo:text-align="center" style:justify-single-word="false" fo:padding="0cm" fo:border="none"/>
    </style:style>
    <style:style style:name="P6" style:family="paragraph" style:parent-style-name="Table_20_Contents">
      <style:paragraph-properties fo:margin-top="0cm" fo:margin-bottom="0cm" fo:text-align="end" style:justify-single-word="false" fo:padding="0cm" fo:border="none"/>
      <style:text-properties style:font-name="Times New Roman1"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пользе занятий боксом</text:p>
      <table:table table:name="Таблица1" table:style-name="Таблица1">
        <table:table-column table:style-name="Таблица1.A" table:number-columns-repeated="2"/>
        <table:table-row>
          <table:table-cell office:value-type="string">
            <text:p text:style-name="P5"> </text:p>
          </table:table-cell>
          <table:table-cell office:value-type="string">
            <text:p text:style-name="P6">Подготовил: тренер-преподаватель МБОУ ДО «ДЮСШ им. Е.Т. Артюхина» – В.С. Ивашенцев</text:p>
            <text:p text:style-name="P5"> </text:p>
          </table:table-cell>
        </table:table-row>
      </table:table>
      <text:p text:style-name="Text_20_body">                                                                     </text:p>
      <text:p text:style-name="P4">Каждый родитель хочет, чтобы его ребёнок вырос сильным и здоровым.  К вопросу выбора определённого вида спорта для своего ребёнка следует подходить основательно. Какую пользу бокс приносит физическому развитию детей, и чем он их привлекает? Основа всех единоборств и боевых искусств, взята из бокса. Бокс – это фундамент бойца, на который после плодотворных и эффективных занятий уже можно накладывать и другие виды. Без данного фундамента другие виды становятся лишь арсеналом, который сложнее перевести в навык, навык работающий на автоматизме. Под влиянием тренировочных нагрузок в процессе занятия боксом укрепляется опорно-двигательный аппарат, развиваются разнообразные двигательные качества и навыки, в особенности быстрота, сила, точность и координация движений, и как следствие, активизируются все основные жизненно важные функции.</text:p>
      <text:p text:style-name="P4">Кроме того, способность к выполнению разнообразных точных движений в часто меняющейся обстановке тренировки и боя, необходимость осуществлять свои замыслы в условиях спортивного единоборства, имеющего явно выраженный характер конфликтного взаимодействия, позволяют охарактеризовать бокс как вид спорта, воспитывающий ценные прикладные навыки и умения.</text:p>
      <text:p text:style-name="P4">Положительное влияние занятий боксом на развитие двигательных и психических функций, воспитание и совершенствование моральных и волевых качеств позволяет рассматривать бокс не только как вид спорта, но и как мощное средство физического воспитания и систему развития и совершенствование личности.</text:p>
      <text:p text:style-name="P3">Фактически задача спортсмена при занятиях боксом – довести движения до автоматизма (как удары, так и приёмы защиты). С годами эти навыки остаются с тобой. Этим и хорош бокс.</text:p>
      <text:p text:style-name="P4">Занятия боксом делают человека увереннее в себе, физически здоровым и сильным, думающим и анализирующим ситуацию, повышают его реакцию, точность, скорость передвижений и психологически успокаивают. <text:bookmark text:name="_GoBack"/></text:p>
      <text:p text:style-name="P4">Бокс как вид спорта подразумевает кулачный бой между двумя спортсменами, и ведётся он по строгим правилам. Этот вид спорта один из самых древних видов. Возникновение кулачного боя уходит в глубокую древность. В сороковом веке до нашей эры он практиковался в Египте. В Древней Греции кулачные бои входили в программу Олимпийских игр. Из таких кулачных боев и развивался бокс. Строгими правилами кулачные бои не ограничивались, а вот бокс не существует без таких правил. Бокс по правилам можно было наблюдать в XVIII веке в Англии, а в России лишь в 90-х гг. XIX века. В 1904 году бокс входит в программу современных Олимпийских игр. </text:p>
      <text:p text:style-name="P4">Современный бокс – это спортивное единоборство, обусловленное определёнными правилами, искусство которого состоит в том, чтобы в поединке с соперником наносить удары, не получая их самому. </text:p>
      <text:p text:style-name="P4"><text:soft-page-break/>Боксёрские соревнования проводятся на ринге и подразумевают наличие специальных мягких перчаток. Масса таких перчаток 250-300 грамм. Бой содержит от трёх до двенадцати раундов длительностью 3 минуты с перерывом в 1 минуту. Побеждает тот боксёр, который набрал большее количество очков за успешные атаки, отправивший своего соперника в нокаут, при дисквалификации соперника или его отказе продолжать бой. </text:p>
      <text:p text:style-name="P3">Правила бокса запрещают: </text:p>
      <text:p text:style-name="P3">наносить удары сопернику ниже пояса, </text:p>
      <text:p text:style-name="P3">наносить удары в спину, </text:p>
      <text:p text:style-name="P3">наносить удары по затылку, </text:p>
      <text:p text:style-name="P3">наносить удары головой, </text:p>
      <text:p text:style-name="P3">наносить удары противнику, сбитому с ног. </text:p>
      <text:p text:style-name="P2">Бой судят несколько судей: рефери, находящийся на ринге, и 3-5 судей вне ринга. </text:p>
      <text:p text:style-name="P4">Детский бокс готовит юных спортсменов к соревнованиям. Боксёрские состязания проводятся в установленных возрастных группах: 14-15 лет, 16-17 лет, 18-20 лет и участники старше 21 года. </text:p>
      <text:p text:style-name="P4">Занятия боксом подготавливают ребёнка к взрослому профессиональному боксу. Ознакомившись с правилами и особенностями бокса, родителям следует обратить внимание на готовность ребёнка заниматься детским боксом. Немалую роль здесь играют психологические особенности. Активному, подвижному ребёнку понравятся занятия боксом, на них он сможет выплеснуть свою энергию и проявить инициативу. Замкнутым детям лучше подобрать другой вид спорта, так как такие дети легко теряются и будут переживать неудачи на ринге. </text:p>
      <text:p text:style-name="P4">В каком возрасте показан бокс для детей? В СССР секция бокса для детей проводила набор с 14 лет, при этом учитывая физическое развитие будущего боксёра. На сегодняшний день таких ограничений нет. Родителю следует полагаться на себя. Если рассматривать особенности возрастной спортивной физиологии, то те скоростные качества, которые важны для бокса, активное развитие получают до 13-14 лет, а затем замедляются или вовсе снижаются. Тем не менее, нужно отдавать ребёнка на занятия боксом учитывая увлечения самого ребёнка, чтобы он серьёзно относился к тренировкам. В настоящее время по требованиям СанПиН 2.4.4.3172-14 зачисление детей на отделение «Бокс» разрешается с 10 лет. Юные спортсмены, позанимавшись какое-то время, показывают хорошие результаты. По наблюдениям специалистов, боксёрские качества могут проявляться в любом возрасте. Кроме школы техники, огромное значение имеют природные данные человека. </text:p>
      <text:p text:style-name="P4">Многие родители полагают, что детский бокс может развивать у детей агрессию по отношению к людям. Желание заниматься детским боксом юный спортсмен проявляет, чтобы подчеркнуть свою силу. Такое желание заложено в мужской природе. Ребёнок может тренироваться не только в секции, но и дома. Для этого вам необходимо приобрести специальные детские боксёрские перчатки и детский боксёрский мешок. </text:p>
      <text:p text:style-name="P4">Детский бокс поможет вашим детям не только укрепить свое физическое состояние, но и реализоваться в жизни и профессии, защитить себя. </text:p>
      <text:p text:style-name="P4">И последний совет родителям: главное, не заставляйте детей. Ребёнок должен с добровольно посещать тренировки, только тогда бокс сможет приносить удовольствие.</text:p>
      <text:p text:style-name="Text_20_body">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5T22:40:48.01</meta:creation-date>
    <dc:date>2017-10-15T22:42:36.79</dc:date>
    <meta:editing-duration>PT49S</meta:editing-duration>
    <meta:editing-cycles>1</meta:editing-cycles>
    <meta:generator>OpenOffice/4.1.2$Win32 OpenOffice.org_project/412m3$Build-9782</meta:generator>
    <meta:document-statistic meta:table-count="1" meta:image-count="0" meta:object-count="0" meta:page-count="3" meta:paragraph-count="27" meta:word-count="787" meta:character-count="5806"/>
  </office:meta>
</office:document-meta>
</file>