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size="14pt" style:font-size-asian="14pt" style:font-size-complex="14pt"/>
    </style:style>
    <style:style style:name="P2" style:parent-style-name="Textbody" style:family="paragraph">
      <style:paragraph-properties fo:text-align="center"/>
      <style:text-properties fo:font-size="14pt" style:font-size-asian="14pt" style:font-size-complex="14pt"/>
    </style:style>
    <style:style style:name="P3" style:parent-style-name="Textbody" style:family="paragraph">
      <style:paragraph-properties fo:text-align="center"/>
      <style:text-properties fo:font-size="14pt" style:font-size-asian="14pt" style:font-size-complex="14pt"/>
    </style:style>
    <style:style style:name="P4" style:parent-style-name="Textbody" style:family="paragraph">
      <style:text-properties fo:font-size="14pt" style:font-size-asian="14pt" style:font-size-complex="14pt"/>
    </style:style>
    <style:style style:name="P5" style:parent-style-name="Textbody" style:family="paragraph">
      <style:text-properties fo:font-size="14pt" style:font-size-asian="14pt" style:font-size-complex="14pt"/>
    </style:style>
    <style:style style:name="P6" style:parent-style-name="Textbody" style:family="paragraph">
      <style:text-properties fo:font-size="14pt" style:font-size-asian="14pt" style:font-size-complex="14pt"/>
    </style:style>
    <style:style style:name="P7" style:parent-style-name="Textbody" style:family="paragraph">
      <style:text-properties fo:font-size="14pt" style:font-size-asian="14pt" style:font-size-complex="14pt"/>
    </style:style>
    <style:style style:name="P8" style:parent-style-name="Textbody" style:family="paragraph">
      <style:paragraph-properties fo:text-align="justify" fo:text-indent="0.5in"/>
      <style:text-properties fo:font-size="14pt" style:font-size-asian="14pt" style:font-size-complex="14pt"/>
    </style:style>
    <style:style style:name="P9" style:parent-style-name="Textbody" style:family="paragraph">
      <style:paragraph-properties fo:text-align="justify" fo:text-indent="0.5in"/>
      <style:text-properties fo:font-size="14pt" style:font-size-asian="14pt" style:font-size-complex="14pt"/>
    </style:style>
    <style:style style:name="P10" style:parent-style-name="Textbody" style:family="paragraph">
      <style:paragraph-properties fo:text-align="justify" fo:text-indent="0.5in"/>
      <style:text-properties fo:font-size="14pt" style:font-size-asian="14pt" style:font-size-complex="14pt"/>
    </style:style>
    <style:style style:name="P11" style:parent-style-name="Textbody" style:family="paragraph">
      <style:paragraph-properties fo:text-align="justify" fo:text-indent="0.5in"/>
      <style:text-properties fo:font-size="14pt" style:font-size-asian="14pt" style:font-size-complex="14pt"/>
    </style:style>
    <style:style style:name="P12" style:parent-style-name="Textbody" style:family="paragraph">
      <style:paragraph-properties fo:text-align="justify" fo:text-indent="0.5in"/>
      <style:text-properties fo:font-size="14pt" style:font-size-asian="14pt" style:font-size-complex="14pt"/>
    </style:style>
    <style:style style:name="P13" style:parent-style-name="Textbody" style:family="paragraph">
      <style:paragraph-properties fo:text-align="justify" fo:text-indent="0.5in"/>
      <style:text-properties fo:font-size="14pt" style:font-size-asian="14pt" style:font-size-complex="14pt"/>
    </style:style>
    <style:style style:name="P14" style:parent-style-name="Textbody" style:family="paragraph">
      <style:paragraph-properties fo:text-align="justify" fo:text-indent="0.5in"/>
      <style:text-properties fo:font-size="14pt" style:font-size-asian="14pt" style:font-size-complex="14pt"/>
    </style:style>
    <style:style style:name="P15" style:parent-style-name="Textbody" style:family="paragraph">
      <style:paragraph-properties fo:text-align="justify" fo:text-indent="0.5in"/>
      <style:text-properties fo:font-size="14pt" style:font-size-asian="14pt" style:font-size-complex="14pt"/>
    </style:style>
    <style:style style:name="P16" style:parent-style-name="Textbody" style:family="paragraph">
      <style:paragraph-properties fo:text-align="justify" fo:text-indent="0.5in"/>
      <style:text-properties fo:font-size="14pt" style:font-size-asian="14pt" style:font-size-complex="14pt"/>
    </style:style>
    <style:style style:name="P17" style:parent-style-name="Textbody" style:family="paragraph">
      <style:paragraph-properties fo:text-align="justify" fo:text-indent="0.5in"/>
      <style:text-properties fo:font-size="14pt" style:font-size-asian="14pt" style:font-size-complex="14pt"/>
    </style:style>
    <style:style style:name="P18" style:parent-style-name="Textbody" style:family="paragraph">
      <style:text-properties fo:font-size="14pt" style:font-size-asian="14pt" style:font-size-complex="14pt"/>
    </style:style>
    <style:style style:name="P19" style:parent-style-name="Textbody" style:family="paragraph">
      <style:paragraph-properties fo:text-align="justify" fo:text-indent="0.5in"/>
      <style:text-properties fo:font-size="14pt" style:font-size-asian="14pt" style:font-size-complex="14pt"/>
    </style:style>
    <style:style style:name="P20" style:parent-style-name="Textbody" style:family="paragraph">
      <style:paragraph-properties fo:text-align="justify" fo:text-indent="0.5in"/>
      <style:text-properties fo:font-size="14pt" style:font-size-asian="14pt" style:font-size-complex="14pt"/>
    </style:style>
    <style:style style:name="P21" style:parent-style-name="Заголовок2" style:family="paragraph">
      <style:text-properties fo:font-size="14pt" style:font-size-asian="14pt" style:font-size-complex="14pt"/>
    </style:style>
    <style:style style:name="P22" style:parent-style-name="Textbody" style:family="paragraph">
      <style:text-properties fo:font-size="14pt" style:font-size-asian="14pt" style:font-size-complex="14pt"/>
    </style:style>
    <style:style style:name="P23" style:parent-style-name="Textbody" style:family="paragraph">
      <style:text-properties fo:font-size="14pt" style:font-size-asian="14pt" style:font-size-complex="14pt"/>
    </style:style>
    <style:style style:name="P24" style:parent-style-name="Textbody" style:family="paragraph">
      <style:text-properties fo:font-size="14pt" style:font-size-asian="14pt" style:font-size-complex="14pt"/>
    </style:style>
    <style:style style:name="P25" style:parent-style-name="Textbody" style:family="paragraph">
      <style:text-properties fo:font-size="14pt" style:font-size-asian="14pt" style:font-size-complex="14pt"/>
    </style:style>
    <style:style style:name="P26" style:parent-style-name="Textbody" style:family="paragraph">
      <style:paragraph-properties fo:text-align="justify" fo:text-indent="0.5in"/>
      <style:text-properties fo:font-size="14pt" style:font-size-asian="14pt" style:font-size-complex="14pt"/>
    </style:style>
    <style:style style:name="P27" style:parent-style-name="Textbody" style:family="paragraph">
      <style:paragraph-properties fo:text-align="justify" fo:text-indent="0.5in"/>
      <style:text-properties fo:font-size="14pt" style:font-size-asian="14pt" style:font-size-complex="14pt"/>
    </style:style>
    <style:style style:name="P28" style:parent-style-name="Textbody" style:family="paragraph">
      <style:paragraph-properties fo:text-align="justify" fo:text-indent="0.5in"/>
      <style:text-properties fo:font-size="14pt" style:font-size-asian="14pt" style:font-size-complex="14pt"/>
    </style:style>
    <style:style style:name="P29" style:parent-style-name="Textbody" style:family="paragraph">
      <style:paragraph-properties fo:text-align="justify" fo:text-indent="0.5in"/>
      <style:text-properties fo:font-size="14pt" style:font-size-asian="14pt" style:font-size-complex="14pt"/>
    </style:style>
    <style:style style:name="P30" style:parent-style-name="Textbody" style:family="paragraph">
      <style:paragraph-properties fo:text-align="justify" fo:text-indent="0.5in"/>
      <style:text-properties fo:font-size="14pt" style:font-size-asian="14pt" style:font-size-complex="14pt"/>
    </style:style>
    <style:style style:name="P31" style:parent-style-name="Заголовок2" style:family="paragraph">
      <style:text-properties fo:font-size="14pt" style:font-size-asian="14pt" style:font-size-complex="14pt"/>
    </style:style>
    <style:style style:name="P32" style:parent-style-name="Textbody" style:family="paragraph">
      <style:paragraph-properties fo:text-align="justify" fo:text-indent="0.5in"/>
      <style:text-properties fo:font-size="14pt" style:font-size-asian="14pt" style:font-size-complex="14pt"/>
    </style:style>
    <style:style style:name="P33" style:parent-style-name="Textbody" style:family="paragraph">
      <style:paragraph-properties fo:text-align="justify" fo:text-indent="0.5in"/>
      <style:text-properties fo:font-size="14pt" style:font-size-asian="14pt" style:font-size-complex="14pt"/>
    </style:style>
    <style:style style:name="P34" style:parent-style-name="Textbody" style:family="paragraph">
      <style:paragraph-properties fo:text-align="justify" fo:text-indent="0.5in"/>
      <style:text-properties fo:font-size="14pt" style:font-size-asian="14pt" style:font-size-complex="14pt"/>
    </style:style>
    <style:style style:name="P35" style:parent-style-name="Textbody" style:family="paragraph">
      <style:paragraph-properties fo:text-align="justify" fo:text-indent="0.5in"/>
      <style:text-properties fo:font-size="14pt" style:font-size-asian="14pt" style:font-size-complex="14pt"/>
    </style:style>
    <style:style style:name="P36" style:parent-style-name="Textbody" style:family="paragraph">
      <style:paragraph-properties fo:text-align="justify" fo:text-indent="0.5in"/>
      <style:text-properties fo:font-size="14pt" style:font-size-asian="14pt" style:font-size-complex="14pt"/>
    </style:style>
    <style:style style:name="P37" style:parent-style-name="Textbody" style:family="paragraph">
      <style:paragraph-properties fo:text-align="justify" fo:text-indent="0.5in"/>
      <style:text-properties fo:font-size="14pt" style:font-size-asian="14pt" style:font-size-complex="14pt"/>
    </style:style>
    <style:style style:name="P38" style:parent-style-name="Textbody" style:family="paragraph">
      <style:paragraph-properties fo:text-align="justify" fo:text-indent="0.5in"/>
      <style:text-properties fo:font-size="14pt" style:font-size-asian="14pt" style:font-size-complex="14pt"/>
    </style:style>
    <style:style style:name="P39" style:parent-style-name="Textbody" style:family="paragraph">
      <style:paragraph-properties fo:text-align="justify" fo:text-indent="0.5in"/>
      <style:text-properties fo:font-size="14pt" style:font-size-asian="14pt" style:font-size-complex="14pt"/>
    </style:style>
    <style:style style:name="P40" style:parent-style-name="Textbody" style:family="paragraph">
      <style:paragraph-properties fo:text-indent="0.5in"/>
      <style:text-properties fo:font-size="14pt" style:font-size-asian="14pt" style:font-size-complex="14pt"/>
    </style:style>
    <style:style style:name="P41" style:parent-style-name="Textbody" style:family="paragraph">
      <style:paragraph-properties fo:text-align="justify" fo:text-indent="0.5in"/>
      <style:text-properties fo:font-size="14pt" style:font-size-asian="14pt" style:font-size-complex="14pt"/>
    </style:style>
    <style:style style:name="P42" style:parent-style-name="Textbody" style:family="paragraph">
      <style:paragraph-properties fo:text-align="justify" fo:text-indent="0.5in"/>
      <style:text-properties fo:font-size="14pt" style:font-size-asian="14pt" style:font-size-complex="14pt"/>
    </style:style>
    <style:style style:name="P43" style:parent-style-name="Заголовок2" style:family="paragraph">
      <style:text-properties fo:font-size="14pt" style:font-size-asian="14pt" style:font-size-complex="14pt"/>
    </style:style>
    <style:style style:name="P44" style:parent-style-name="Textbody" style:family="paragraph">
      <style:paragraph-properties fo:text-align="justify" fo:text-indent="0.5in"/>
      <style:text-properties fo:font-size="14pt" style:font-size-asian="14pt" style:font-size-complex="14pt"/>
    </style:style>
    <style:style style:name="P45" style:parent-style-name="Textbody" style:family="paragraph">
      <style:paragraph-properties fo:text-align="justify" fo:text-indent="0.5in"/>
      <style:text-properties fo:font-size="14pt" style:font-size-asian="14pt" style:font-size-complex="14pt"/>
    </style:style>
    <style:style style:name="P46" style:parent-style-name="Textbody" style:family="paragraph">
      <style:paragraph-properties fo:text-align="justify" fo:text-indent="0.5in"/>
      <style:text-properties fo:font-size="14pt" style:font-size-asian="14pt" style:font-size-complex="14pt"/>
    </style:style>
    <style:style style:name="P47" style:parent-style-name="Textbody" style:family="paragraph">
      <style:paragraph-properties fo:text-align="justify" fo:text-indent="0.5in"/>
      <style:text-properties fo:font-size="14pt" style:font-size-asian="14pt" style:font-size-complex="14pt"/>
    </style:style>
    <style:style style:name="P48" style:parent-style-name="Заголовок2" style:family="paragraph">
      <style:text-properties fo:font-size="14pt" style:font-size-asian="14pt" style:font-size-complex="14pt"/>
    </style:style>
    <style:style style:name="P49" style:parent-style-name="Textbody" style:family="paragraph">
      <style:text-properties fo:font-size="14pt" style:font-size-asian="14pt" style:font-size-complex="14pt"/>
    </style:style>
    <style:style style:name="P50" style:parent-style-name="Textbody" style:family="paragraph">
      <style:paragraph-properties fo:text-align="justify" fo:text-indent="0.5in"/>
      <style:text-properties fo:font-size="14pt" style:font-size-asian="14pt" style:font-size-complex="14pt"/>
    </style:style>
    <style:style style:name="P51" style:parent-style-name="Textbody" style:family="paragraph">
      <style:paragraph-properties fo:text-align="justify" fo:text-indent="0.5in"/>
      <style:text-properties fo:font-size="14pt" style:font-size-asian="14pt" style:font-size-complex="14pt"/>
    </style:style>
    <style:style style:name="P52" style:parent-style-name="Textbody" style:family="paragraph">
      <style:paragraph-properties fo:text-align="justify" fo:text-indent="0.5in"/>
      <style:text-properties fo:font-size="14pt" style:font-size-asian="14pt" style:font-size-complex="14pt"/>
    </style:style>
    <style:style style:name="P53" style:parent-style-name="Textbody" style:family="paragraph">
      <style:paragraph-properties fo:text-align="justify" fo:text-indent="0.5in"/>
      <style:text-properties fo:font-size="14pt" style:font-size-asian="14pt" style:font-size-complex="14pt"/>
    </style:style>
    <style:style style:name="P54" style:parent-style-name="Textbody" style:family="paragraph">
      <style:paragraph-properties fo:text-align="justify" fo:text-indent="0.5in"/>
      <style:text-properties fo:font-size="14pt" style:font-size-asian="14pt" style:font-size-complex="14pt"/>
    </style:style>
    <style:style style:name="P55" style:parent-style-name="Заголовок2" style:family="paragraph">
      <style:text-properties fo:font-size="14pt" style:font-size-asian="14pt" style:font-size-complex="14pt"/>
    </style:style>
    <style:style style:name="P56" style:parent-style-name="Textbody" style:family="paragraph">
      <style:text-properties fo:font-size="14pt" style:font-size-asian="14pt" style:font-size-complex="14pt"/>
    </style:style>
    <style:style style:name="P57" style:parent-style-name="Textbody" style:family="paragraph">
      <style:paragraph-properties fo:text-align="justify" fo:text-indent="0.5in"/>
      <style:text-properties fo:font-size="14pt" style:font-size-asian="14pt" style:font-size-complex="14pt"/>
    </style:style>
    <style:style style:name="P58" style:parent-style-name="Textbody" style:family="paragraph">
      <style:paragraph-properties fo:text-align="justify" fo:text-indent="0.5in"/>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office:automatic-styles>
  <office:body>
    <office:text text:use-soft-page-breaks="true">
      <text:p text:style-name="P1"> </text:p>
      <text:p text:style-name="P2">Картотека подвижных игр,</text:p>
      <text:p text:style-name="P3"> применяемых на учебно-тренировочных занятиях юных футболистов</text:p>
      <text:p text:style-name="P4"> </text:p>
      <text:p text:style-name="P5">                           Подготовил:<text:s/>Бзикадзе Д.Б.<text:s/>тренер-преподаватель по футболу МБОУ ДО «ДЮСШ им. Е.Т. Артюхина»</text:p>
      <text:p text:style-name="P6"> </text:p>
      <text:p text:style-name="P7">МЯЧ    СВОЕМУ</text:p>
      <text:p text:style-name="P8"> Участники игры делятся на три команды; играющие одной из них становятся по кругу на расстоянии вытянутых рук один от другого, спиной к центру. Две другие команды соединяются вместе; один играющий этой сводной команды идёт внутрь круга, а остальные охватывают кольцом первый круг, повернувшись к нему лицом.</text:p>
      <text:p text:style-name="P9">Начинает игру кто-нибудь из сводной команды: через головы первой команды он бросает мяч с таким расчётом, чтобы его мог поймать тот, кто находится в середине внутреннего круга. Играющие первой команды отбивают мяч руками в сторону своей команды.</text:p>
      <text:p text:style-name="P10">Каждый раз, когда тот, кто стоит в кругу, поймает мяч, первая команда проигрывает одно очко.</text:p>
      <text:p text:style-name="P11">В игре происходят три десятиминутные схватки. Когда окончится одна схватка, по внутреннему кругу располагается вторая<text:s/>команда, а первая идёт на место  во внешний круг. После второй схватки внутренний круг занимает третья команда. Внутри круга играющие также меняются после каждой схватки.</text:p>
      <text:p text:style-name="P12">Побеждает команда, проигравшая наименьшее число очков.</text:p>
      <text:p text:style-name="P13"> ВЫЗОВ    НОМЕРОВ</text:p>
      <text:p text:style-name="P14"> Играющие делятся на две команды и, выстроившись двумя колоннами, рассчитываются по порядку номеров.</text:p>
      <text:p text:style-name="P15">Ведущий игру, стоя в трёх-четырёх шагах перед командами, громко называет один из номеров. По этому вызову из обеих команд выбегают играющие, которым присвоен названный<text:s/>номер. Каждый из них бежит вперёд по внешней стороне своей колонны, огибает её, пробегает между колоннами, выходит на внешнюю сторону ряда и становится на своё место. Команде, к которой принадлежит играющий, прибежавший на место раньше своего «противника», засчитывается одно очко.</text:p>
      <text:p text:style-name="P16">Ведущий вызывает пару за парой, чередуя номера не подряд, а вразбивку; в течение игры должны пробежать все пары. При небольшом количестве играющих некоторые пары могут пробежать дважды. Выигрывает команда, набравшая<text:s/>большее число очков.</text:p>
      <text:p text:style-name="P17"> САЛКИ   МАРШЕМ</text:p>
      <text:soft-page-break/>
      <text:p text:style-name="P18">Две команды выстраиваются шеренгами лицом друг к другу на противоположных сторонах площадки. Перед ними проводят линии «домов». Каждая команда берёт себе какое-либо название (города, спортивного общества). Бросают жребий, кому начинать игру. Предположим,  начинает «Динамо».</text:p>
      <text:p text:style-name="P19">Судья предлагает «динамовцам» взяться за руки (под руки или руки на плечи) и по команде: «В поле шагом марш!» - маршировать навстречу «спартаковцам». По свистку судьи «динамовцы» прекращают наступление, стремительно поворачиваются и убегают в свой дом за черту, а «спартаковцы» ловят их. После того, как судья подсчитает пойманных, они возвращаются в команду. Затем наступают «спартаковцы», а «динамовцы» их ловят. Игру повторяют 4-8 раз. Победу присуждают<text:s/>команде, поймавшей больше игроков.</text:p>
      <text:p text:style-name="P20">Убегать и догонять можно только по сигналу. Игроки, пойманные до сигнала, не засчитываются. Если наступавшая команда убежит раньше сигнала, ей насчитывают столько штрафных очков, сколько в команде игроков. Поймать игрока<text:s/>– значит дотронуться до него. Ловить можно только до черты дома.</text:p>
      <text:h text:style-name="P21" text:outline-level="2">БОЙ   ПЕТУХОВ</text:h>
      <text:p text:style-name="P22"><text:tab/>На земле чертят круг диаметром 2 м. Вокруг него на расстоянии 2-3 м становятся играющие. Два игрока входят в середину круга. Принимают стойку на одной ноге, руки – за спиной.<text:s/>По сигналу судьи они  («петухи») начинают выталкивать плечами и туловищем друг друга из круга. Кому это удаётся, тот считается победителем. Затем идёт в середину круга следующая пара и т. д. Можно эту игру проводить как соревнование команд. В этом случае играющие, разделившись на две команды, посылают одного игрока из каждой команды на «бой». В заключение выигрывает команда, игроки которой больше раз остались победителями.</text:p>
      <text:p text:style-name="P23">Если игрок, находясь  в круге,  оступился и стал на обе ноги, он считается побеждённым. Если во время боя оба игрока выйдут из круга, победа никому не присуждается, а на их место идёт следующая пара.</text:p>
      <text:p text:style-name="P24">Если участников много, лучше организовать игру в 3 кругах одновременно.</text:p>
      <text:p text:style-name="P25"> НЕ   ДАВАЙ   МЯЧА   ВОДЯЩЕМУ</text:p>
      <text:p text:style-name="P26"> Играющие становятся в круг на расстоянии вытянутых рук. Выбирают одного или двух водящих, которые идут в середину круга.</text:p>
      <text:p text:style-name="P27">Играющие перебрасывают или перекатывают футбольный мяч между собой. Водящий старается дотронуться до мяча. Если водящему это удаётся, то на его место идёт игрок, при броске<text:s/>которого мяч был осален водящим. Если мяч вылетит из круга, то играющие должны как можно быстрее догнать его и продолжить игру. Игру можно усложнить: играющие двигаются по кругу шагом или бегом и продолжают перебрасывать мяч.</text:p>
      <text:p text:style-name="P28">  ИГРЫ   С   МЯЧОМ</text:p>
      <text:soft-page-break/>
      <text:p text:style-name="P29"> Игроков делят на равные команды. Участники стоят спиной друг к другу. Каждая из них образует круг. Задание несложное: передача вфутбольного мяча сверху через голову или снизу, сбоку. Выигрывает команда, меньше раз уронившая мяч за 3-5 мин.</text:p>
      <text:p text:style-name="P30">В а р и а н т    2-й.  Игроков делят на команды. Каждая из них строится в колонну (в затылок друг другу). У направляющих – по футбольному мячу. По сигналу судьи каждый направляющий, подкидывая мяч футбольным пасом, продвигается вперёд до обозначенного места (6-8 м), затем ловит его, делает поворот кругом и броском передаёт мяч впереди стоящему из команды, а сам остаётся на месте. Остальные по очереди выполняют то же упражнение. Выигрывает команда, которая раньше закончит эстафету.</text:p>
      <text:h text:style-name="P31" text:outline-level="2">ЗАЩИТА   УКРЕПЛЕНИЯ</text:h>
      <text:p text:style-name="P32"> Для игры нужны три гимнастические палки и один-два мяча: футбольные или баскетбольные.</text:p>
      <text:p text:style-name="P33">Играющие становятся по кругу на расстоянии вытянутых рук. Перед ними чертят круг. В центре его ставят укрепление из трёх палок, связанных на верху (длина каждой 1 м). Один из игроков идёт в середину круга для защиты крепости. По сигналу судьи играющие начинают сбивать мячом укрепление. Защитник отбивает мяч, закрывает треножник из палок телом. Тот игрок, которому удаётся сбить крепость, идёт на место защитника, а бывший защитник становится в круг. Играющим нельзя заходить за черту. Защитник не имеет права держать крепость руками. Если крепость будет только сдвинута с места, но не упадёт, защитник продолжает охранять её. Если защитник свалит крепость сам, то перестаёт быть защитником, а на его место идёт<text:s/>игрок, у которого в этот момент окажется мяч. Вместо треножника можно поставить в центр круга невысокую стойку для прыжков. В этом случае играющие должны только попасть мячом в стойку.</text:p>
      <text:p text:style-name="P34">Игра усложнится, если вместо палок расставить 5 булав или кеглей в шахматном порядке. Сменяется водящий только тогда, когда булавы (или кегли) будут повалены. На его место идёт тот, кто повалил последнюю булаву.</text:p>
      <text:p text:style-name="P35"> ПОДВИЖНАЯ   ЦЕЛЬ</text:p>
      <text:p text:style-name="P36"> Играющие становятся в круг на расстоянии вытянутых рук. Перед ними проводят черту. Выбирают одного или двух водящих, которые идут на середину круга.</text:p>
      <text:p text:style-name="P37">Играющие начинают перекидывать волейбольный мяч через круг, стараясь попасть им в водящего. Водящий увёртывается от мяча, не выходя из круга. Кому удаётся попасть в водящего, тот меняется с ним местами.<text:s/>Играют 5-7 мин. Очки засчитываются только в случае, если игрок попал в туловище, руки или ноги, в голову – не засчитывается.</text:p>
      <text:p text:style-name="P38">При бросании мяча нельзя переступать за черту. Если игрок перешёл черту хотя бы одной ногой, очки не засчитываются. Если играют на<text:s/>траве и участников немного, можно и не проводить черту перед ногами у стоящих по кругу, но<text:s/><text:soft-page-break/>правило не сходить с места при броске остаётся в силе.</text:p>
      <text:p text:style-name="P39">Если игра проводится в помещении с окнами без сеток или в коридоре, можно установить правило, что попадать надо только в ноги водящего, а выше попадание не засчитывается.</text:p>
      <text:p text:style-name="P40"> СМЕНА   КАПИТАНА</text:p>
      <text:p text:style-name="P41"> Игроков делят на равные команды и строят в колонны. Впереди каждой на расстоянии 1,5 – 3 м становится капитан с мячом. Повернувшись лицом к колонне, по сигналу судьи он передаёт мяч впереди стоящему в своей колонне и получает его обратно. Игрок, передающий мяч капитану, делает шаг в сторону. Капитан передаёт мяч второму, третьему и т. д. Игрок, стоявший в колонне последним, получив мяч, идёт на место капитана («смена капитана»), а бывший капитан становится впереди команды. Игру продолжают до тех пор, пока все игроки не побывают на месте капитана. Выигрывает команда, которая раньше закончит упражнение.</text:p>
      <text:p text:style-name="P42">Игру можно усложнить. Игроков делят на команды и строят в колонны по одному. У капитанов, стоящих впереди колонны по баскетбольному или волейбольному мячу. По сигналу старшего они передают мяч над головой (между ног, сбоку) сзади стоящему, который передаёт мяч следующему. Последний в колонне, получив мяч, бежит вперёд и становится перед капитаном и т. д. Игру продолжают до тех пор, пока все игроки не побывают впереди колонны. Выигрывает команда, которая раньше закончит эту эстафету. Если один из игроков уронит мяч, он же обязан его поднять. Судье надо следить, чтобы игроки не подходили друг к другу очень близко, не менялись бы местами. Чтобы узнать победителей, лучше провести игру 3-5 раз.  </text:p>
      <text:h text:style-name="P43" text:outline-level="2"> ПУСТОЕ   МЕСТО</text:h>
      <text:p text:style-name="P44"> Все играющие становятся в тесный круг лицом к центру (руки держат за спиной). Водящий становится за кругом, затем<text:s/>бежит вправо или влево по кругу, дотрагивается до кого-либо из играющих и продолжает бежать. Игрок, которого он коснулся, бежит в противоположную сторону, стремясь быстрее водящего прибежать на своё место. Встречаясь на пути, они «здороваются»: подают друг<text:s/>другу руки или приседают.</text:p>
      <text:p text:style-name="P45">Важно первым занять «пустое» место, а оставшийся без места будет водить. Игра продолжается 3-5 мин.</text:p>
      <text:p text:style-name="P46">Игру можно усложнить. Например, при встрече сделать несколько прыжков на месте, сделать поворот и т.п. На пути движения бегущих можно поставить препятствия: натянуть верёвку, под которой надо пролезть, поставить скамеечку, через которую надо перепрыгнуть. Чтобы заметнее было пустое место, можно сделать воротца из соединённых рук соседей убежавшего игрока.</text:p>
      <text:p text:style-name="P47"/>
      <text:soft-page-break/>
      <text:h text:style-name="P48" text:outline-level="2">ТРЕТИЙ   ЛИШНИЙ</text:h>
      <text:p text:style-name="P49"><text:tab/>Играющие, кроме двух, становятся парами в затылок друг другу и поворачиваются в центр круга. Между парами должно быть расстояние 1-2 шага. Двое водящих находятся за кругом. Один из водящих убегает, другой – догоняет. Убегающий стремится встать перед какой-нибудь парой. Если ему это удалось, то его салить нельзя, а нужно ловить того, кто стал лишним, т.е. кто стоит сзади пары.</text:p>
      <text:p text:style-name="P50">Если догоняющему удалось осалить убегающего, то они меняются ролями. Убегающий не имеет права бежать через круг. Вбежав в него, он должен тотчас же встать к какой-нибудь паре. Нарушивший это правило становится водящим. Салить можно только того, кто убегает или стоит лишним. Если игроков мало, то становятся не парами, а по одному. Тогда лишним считается не третий, а второй.</text:p>
      <text:p text:style-name="P51"> КТО   БЫСТРЕЕ  ?</text:p>
      <text:p text:style-name="P52"> Для игры нужны волейбольные или баскетбольные мячи.</text:p>
      <text:p text:style-name="P53">Игроков делят на 2 – 4 равные команды и строят в колонны. Капитаны должны по сигналу взять по мячу, добежать с ним до указанного места и, передав мяч впереди стоящим, вернуться назад. Игру продолжают до тех пор, пока все не побывают на месте впереди стоящего. Выигрывает команда, которая быстрее выполнит задание.</text:p>
      <text:p text:style-name="P54">Впереди стоящие, ударяя мяч о землю правой рукой, ведут его до указанного места (8 – 12 м), возвращаются обратно, ударяя мяч левой рукой, передают<text:s/>его впереди стоящему, а сами становятся в конце команды. Игру продолжают, пока каждый игрок не побывает на месте капитана. Надо строго соблюдать, чтобы, следуя в одну сторону, игроки били по мячу правой рукой, а обратно – левой. Ронять мяч нельзя.</text:p>
      <text:h text:style-name="P55" text:outline-level="2">ВОДЯТ   ПАРАМИ</text:h>
      <text:p text:style-name="P56">Для игры выбирают двух водящих, которые выводят за границы прямоугольной площадки размером 10 х 20 м. Остальные разбегаются по ней.</text:p>
      <text:p text:style-name="P57">По сигналу руководителя,  водящие взявшись за руки, начинают ловить игроков. Пойманным считается тот, вокруг которого водящим удалось сомкнуть руки. Он отходит в сторону и ждёт, когда будет пойман второй игрок. Эти двое составляют ещё одну пару и сразу же включаются в игру. Третья пара состоит из двух игроков, пойманных любой из этих пар. Игра заканчивается, когда на<text:s/>площадке останутся два свободных игрока. Они как победители составляют пару новых водящих, и игра начинается снова.</text:p>
      <text:p text:style-name="P58"><text:span text:style-name="T59">По правилам водящим не разрешается грубо хватать за одежду убегающих игроков, а тем, в свою очередь, не разрешается сопротивляться после тог</text:span><text:span text:style-name="T60">о, как вокруг них сомкнулись руки водящих. Игрок, выбежавший за границы площадки, считается пойманны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Людмила Кольцова</dc:creator>
    <meta:creation-date>2017-10-15T22:40:00Z</meta:creation-date>
    <dc:date>2021-11-12T06:49:00Z</dc:date>
    <meta:template xlink:href="Normal" xlink:type="simple"/>
    <meta:editing-cycles>2</meta:editing-cycles>
    <meta:editing-duration>PT0S</meta:editing-duration>
    <meta:document-statistic meta:page-count="5" meta:paragraph-count="24" meta:word-count="1801" meta:character-count="12046" meta:row-count="85" meta:non-whitespace-character-count="10269"/>
  </office:meta>
</office:document-meta>
</file>