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/>
    </style:style>
    <style:style style:name="T2" style:parent-style-name="Основнойшрифтабзаца" style:family="text">
      <style:text-properties fo:font-weight="bold" style:font-weight-asian="bold" fo:font-size="16pt" style:font-size-asian="16pt"/>
    </style:style>
    <style:style style:name="P3" style:parent-style-name="Textbody" style:family="paragraph">
      <style:paragraph-properties fo:text-align="center" fo:margin-bottom="0in"/>
    </style:style>
    <style:style style:name="P4" style:parent-style-name="Textbody" style:family="paragraph">
      <style:paragraph-properties fo:text-align="center" fo:margin-bottom="0in" fo:line-height="150%"/>
      <style:text-properties fo:font-size="14pt" style:font-size-asian="14pt"/>
    </style:style>
    <style:style style:name="P5" style:parent-style-name="Textbody" style:family="paragraph">
      <style:paragraph-properties fo:text-align="center" fo:margin-bottom="0in" fo:line-height="150%"/>
      <style:text-properties fo:font-size="14pt" style:font-size-asian="14pt"/>
    </style:style>
    <style:style style:name="P6" style:parent-style-name="Textbody" style:family="paragraph">
      <style:paragraph-properties fo:text-align="center" fo:margin-bottom="0in"/>
    </style:style>
    <style:style style:name="P7" style:parent-style-name="Textbody" style:family="paragraph">
      <style:paragraph-properties fo:margin-bottom="0in" fo:line-height="150%"/>
    </style:style>
    <style:style style:name="T8" style:parent-style-name="Основнойшрифтабзаца" style:family="text">
      <style:text-properties fo:color="#000000"/>
    </style:style>
    <style:style style:name="T9" style:parent-style-name="Основнойшрифтабзаца" style:family="text">
      <style:text-properties fo:font-size="14pt" style:font-size-asian="14pt"/>
    </style:style>
    <style:style style:name="T10" style:parent-style-name="Основнойшрифтабзаца" style:family="text">
      <style:text-properties fo:font-size="14pt" style:font-size-asian="14pt"/>
    </style:style>
    <style:style style:name="T11" style:parent-style-name="Основнойшрифтабзаца" style:family="text">
      <style:text-properties fo:color="#000000" fo:font-size="14pt" style:font-size-asian="14pt"/>
    </style:style>
    <style:style style:name="T12" style:parent-style-name="Основнойшрифтабзаца" style:family="text">
      <style:text-properties fo:color="#000000" fo:font-size="14pt" style:font-size-asian="14pt"/>
    </style:style>
    <style:style style:name="T13" style:parent-style-name="Основнойшрифтабзаца" style:family="text">
      <style:text-properties fo:color="#000000" fo:font-size="14pt" style:font-size-asian="14pt"/>
    </style:style>
    <style:style style:name="T14" style:parent-style-name="Основнойшрифтабзаца" style:family="text">
      <style:text-properties fo:color="#000000" fo:font-size="14pt" style:font-size-asian="14pt"/>
    </style:style>
    <style:style style:name="P15" style:parent-style-name="Textbody" style:family="paragraph">
      <style:paragraph-properties fo:margin-bottom="0in" fo:line-height="150%"/>
    </style:style>
    <style:style style:name="T16" style:parent-style-name="Основнойшрифтабзаца" style:family="text">
      <style:text-properties fo:color="#000000" fo:font-size="14pt" style:font-size-asian="14pt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 fo:font-size="13.5pt" style:font-size-asian="13.5pt"/>
    </style:style>
    <style:style style:name="T19" style:parent-style-name="Основнойшрифтабзаца" style:family="text">
      <style:text-properties fo:color="#000000" fo:font-size="14pt" style:font-size-asian="14pt"/>
    </style:style>
    <style:style style:name="T20" style:parent-style-name="Основнойшрифтабзаца" style:family="text">
      <style:text-properties fo:color="#000000" fo:font-size="14pt" style:font-size-asian="14pt"/>
    </style:style>
    <style:style style:name="T21" style:parent-style-name="Основнойшрифтабзаца" style:family="text">
      <style:text-properties fo:color="#000000" fo:font-size="14pt" style:font-size-asian="14pt"/>
    </style:style>
    <style:style style:name="P22" style:parent-style-name="Textbody" style:family="paragraph">
      <style:paragraph-properties fo:margin-bottom="0in" fo:line-height="150%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 fo:font-size="14pt" style:font-size-asian="14pt"/>
    </style:style>
    <style:style style:name="T25" style:parent-style-name="Основнойшрифтабзаца" style:family="text">
      <style:text-properties fo:color="#000000" fo:font-size="14pt" style:font-size-asian="14pt"/>
    </style:style>
    <style:style style:name="T26" style:parent-style-name="Основнойшрифтабзаца" style:family="text">
      <style:text-properties fo:color="#000000" fo:font-size="14pt" style:font-size-asian="14pt"/>
    </style:style>
    <style:style style:name="P27" style:parent-style-name="Textbody" style:family="paragraph">
      <style:paragraph-properties fo:margin-bottom="0in" fo:line-height="150%"/>
    </style:style>
    <style:style style:name="T28" style:parent-style-name="Основнойшрифтабзаца" style:family="text">
      <style:text-properties fo:color="#000000" fo:font-size="14pt" style:font-size-asian="14pt"/>
    </style:style>
    <style:style style:name="T29" style:parent-style-name="Основнойшрифтабзаца" style:family="text">
      <style:text-properties fo:color="#000000" fo:font-size="14pt" style:font-size-asian="14pt"/>
    </style:style>
    <style:style style:name="T30" style:parent-style-name="Основнойшрифтабзаца" style:family="text">
      <style:text-properties fo:color="#000000" fo:font-size="14pt" style:font-size-asian="14pt"/>
    </style:style>
    <style:style style:name="T31" style:parent-style-name="Основнойшрифтабзаца" style:family="text">
      <style:text-properties fo:color="#000000" fo:font-size="14pt" style:font-size-asian="14pt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 fo:font-size="14pt" style:font-size-asian="14pt"/>
    </style:style>
    <style:style style:name="T35" style:parent-style-name="Основнойшрифтабзаца" style:family="text">
      <style:text-properties fo:color="#000000" fo:font-size="14pt" style:font-size-asian="14pt"/>
    </style:style>
    <style:style style:name="P36" style:parent-style-name="Textbody" style:family="paragraph">
      <style:paragraph-properties fo:margin-bottom="0in" fo:line-height="150%"/>
    </style:style>
    <style:style style:name="T37" style:parent-style-name="Основнойшрифтабзаца" style:family="text">
      <style:text-properties fo:color="#000000" fo:font-size="14pt" style:font-size-asian="14pt"/>
    </style:style>
    <style:style style:name="T38" style:parent-style-name="Основнойшрифтабзаца" style:family="text">
      <style:text-properties fo:font-size="14pt" style:font-size-asian="14pt"/>
    </style:style>
    <style:style style:name="T39" style:parent-style-name="Основнойшрифтабзаца" style:family="text">
      <style:text-properties fo:font-size="14pt" style:font-size-asian="14pt"/>
    </style:style>
    <style:style style:name="P40" style:parent-style-name="Textbody" style:family="paragraph">
      <style:paragraph-properties fo:margin-bottom="0in" fo:line-height="150%"/>
      <style:text-properties fo:font-size="14pt" style:font-size-asian="14pt"/>
    </style:style>
    <style:style style:name="P41" style:parent-style-name="Textbody" style:family="paragraph">
      <style:paragraph-properties fo:margin-bottom="0in" fo:line-height="150%"/>
      <style:text-properties fo:font-size="14pt" style:font-size-asian="14pt"/>
    </style:style>
    <style:style style:name="P42" style:parent-style-name="Textbody" style:family="paragraph">
      <style:paragraph-properties fo:margin-bottom="0in" fo:line-height="150%"/>
      <style:text-properties fo:font-size="14pt" style:font-size-asian="14pt"/>
    </style:style>
    <style:style style:name="P43" style:parent-style-name="Textbody" style:family="paragraph">
      <style:paragraph-properties fo:margin-bottom="0in" fo:line-height="150%"/>
    </style:style>
    <style:style style:name="T44" style:parent-style-name="Основнойшрифтабзаца" style:family="text">
      <style:text-properties fo:color="#000000"/>
    </style:style>
    <style:style style:name="T45" style:parent-style-name="Основнойшрифтабзаца" style:family="text">
      <style:text-properties fo:color="#000000" fo:font-size="14pt" style:font-size-asian="14pt"/>
    </style:style>
    <style:style style:name="P46" style:parent-style-name="Textbody" style:family="paragraph">
      <style:paragraph-properties fo:margin-bottom="0in" fo:line-height="150%"/>
    </style:style>
    <style:style style:name="T47" style:parent-style-name="Основнойшрифтабзаца" style:family="text">
      <style:text-properties fo:color="#000000" fo:font-size="14pt" style:font-size-asian="14pt"/>
    </style:style>
    <style:style style:name="T48" style:parent-style-name="Основнойшрифтабзаца" style:family="text">
      <style:text-properties fo:color="#000000" fo:font-size="14pt" style:font-size-asian="14pt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color="#000000" fo:font-size="14pt" style:font-size-asian="14pt"/>
    </style:style>
    <style:style style:name="P51" style:parent-style-name="Textbody" style:family="paragraph">
      <style:paragraph-properties fo:margin-bottom="0in" fo:line-height="150%"/>
      <style:text-properties fo:color="#000000" fo:font-size="14pt" style:font-size-asian="14pt"/>
    </style:style>
    <style:style style:name="P52" style:parent-style-name="Textbody" style:family="paragraph">
      <style:paragraph-properties fo:margin-bottom="0in" fo:line-height="150%"/>
      <style:text-properties fo:color="#000000" fo:font-size="14pt" style:font-size-asian="14pt"/>
    </style:style>
    <style:style style:name="P53" style:parent-style-name="Textbody" style:family="paragraph">
      <style:paragraph-properties fo:margin-bottom="0in" fo:line-height="150%"/>
      <style:text-properties fo:color="#000000" fo:font-size="14pt" style:font-size-asian="14pt"/>
    </style:style>
    <style:style style:name="P54" style:parent-style-name="Textbody" style:family="paragraph">
      <style:paragraph-properties fo:margin-bottom="0in" fo:line-height="150%"/>
      <style:text-properties fo:color="#000000" fo:font-size="14pt" style:font-size-asian="14pt"/>
    </style:style>
    <style:style style:name="P55" style:parent-style-name="Textbody" style:family="paragraph">
      <style:paragraph-properties fo:margin-bottom="0in" fo:line-height="150%"/>
    </style:style>
    <style:style style:name="T56" style:parent-style-name="Основнойшрифтабзаца" style:family="text">
      <style:text-properties fo:font-size="14pt" style:font-size-asian="14pt"/>
    </style:style>
    <style:style style:name="T57" style:parent-style-name="Основнойшрифтабзаца" style:family="text">
      <style:text-properties fo:font-size="14pt" style:font-size-asian="14pt"/>
    </style:style>
    <style:style style:name="P58" style:parent-style-name="Textbody" style:family="paragraph">
      <style:paragraph-properties fo:margin-bottom="0in" fo:line-height="150%"/>
    </style:style>
    <style:style style:name="T59" style:parent-style-name="Основнойшрифтабзаца" style:family="text">
      <style:text-properties fo:font-size="14pt" style:font-size-asian="14pt"/>
    </style:style>
    <style:style style:name="P60" style:parent-style-name="Textbody" style:family="paragraph">
      <style:paragraph-properties fo:margin-bottom="0in" fo:line-height="150%"/>
    </style:style>
    <style:style style:name="T61" style:parent-style-name="Основнойшрифтабзаца" style:family="text">
      <style:text-properties fo:font-size="14pt" style:font-size-asian="14pt"/>
    </style:style>
    <style:style style:name="P62" style:parent-style-name="Textbody" style:family="paragraph">
      <style:paragraph-properties fo:margin-bottom="0in" fo:line-height="150%"/>
    </style:style>
    <style:style style:name="T63" style:parent-style-name="Основнойшрифтабзаца" style:family="text">
      <style:text-properties fo:font-size="14pt" style:font-size-asian="14pt"/>
    </style:style>
    <style:style style:name="P64" style:parent-style-name="Textbody" style:family="paragraph">
      <style:paragraph-properties fo:margin-bottom="0in" fo:line-height="150%"/>
    </style:style>
    <style:style style:name="T65" style:parent-style-name="Основнойшрифтабзаца" style:family="text">
      <style:text-properties fo:font-size="14pt" style:font-size-asian="14pt"/>
    </style:style>
    <style:style style:name="P66" style:parent-style-name="Textbody" style:family="paragraph">
      <style:paragraph-properties fo:margin-bottom="0in" fo:line-height="150%"/>
    </style:style>
    <style:style style:name="T67" style:parent-style-name="Основнойшрифтабзаца" style:family="text">
      <style:text-properties fo:font-size="14pt" style:font-size-asian="14pt"/>
    </style:style>
    <style:style style:name="T68" style:parent-style-name="Основнойшрифтабзаца" style:family="text">
      <style:text-properties fo:font-size="14pt" style:font-size-asian="14pt"/>
    </style:style>
    <style:style style:name="P69" style:parent-style-name="Textbody" style:family="paragraph">
      <style:paragraph-properties fo:margin-bottom="0in" fo:line-height="150%"/>
      <style:text-properties fo:color="#000000" fo:font-size="14pt" style:font-size-asian="14pt"/>
    </style:style>
    <style:style style:name="P70" style:parent-style-name="Textbody" style:family="paragraph">
      <style:paragraph-properties fo:margin-bottom="0in" fo:line-height="150%"/>
      <style:text-properties fo:color="#000000" fo:font-size="14pt" style:font-size-asian="14pt"/>
    </style:style>
    <style:style style:name="P71" style:parent-style-name="Textbody" style:family="paragraph">
      <style:paragraph-properties fo:margin-bottom="0in" fo:line-height="150%"/>
      <style:text-properties fo:font-size="14pt" style:font-size-asian="14pt"/>
    </style:style>
    <style:style style:name="P72" style:parent-style-name="Textbody" style:family="paragraph">
      <style:paragraph-properties fo:margin-bottom="0in" fo:line-height="150%"/>
    </style:style>
    <style:style style:name="T73" style:parent-style-name="Основнойшрифтабзаца" style:family="text">
      <style:text-properties fo:color="#000000" fo:font-size="14pt" style:font-size-asian="14pt"/>
    </style:style>
    <style:style style:name="T74" style:parent-style-name="Основнойшрифтабзаца" style:family="text">
      <style:text-properties fo:color="#000000" fo:font-size="14pt" style:font-size-asian="14pt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 fo:font-size="14pt" style:font-size-asian="14pt"/>
    </style:style>
    <style:style style:name="P77" style:parent-style-name="Textbody" style:family="paragraph">
      <style:paragraph-properties fo:margin-bottom="0in" fo:line-height="150%"/>
      <style:text-properties fo:color="#000000" fo:font-size="14pt" style:font-size-asian="14pt"/>
    </style:style>
    <style:style style:name="P78" style:parent-style-name="Textbody" style:family="paragraph">
      <style:paragraph-properties fo:margin-bottom="0in" fo:line-height="150%"/>
      <style:text-properties fo:color="#000000" fo:font-size="14pt" style:font-size-asian="14pt"/>
    </style:style>
    <style:style style:name="P79" style:parent-style-name="Textbody" style:family="paragraph">
      <style:paragraph-properties fo:margin-bottom="0in" fo:line-height="150%"/>
      <style:text-properties fo:color="#000000" fo:font-size="14pt" style:font-size-asian="14pt"/>
    </style:style>
    <style:style style:name="P80" style:parent-style-name="Textbody" style:family="paragraph">
      <style:paragraph-properties fo:margin-bottom="0in" fo:line-height="150%"/>
      <style:text-properties fo:color="#000000" fo:font-size="14pt" style:font-size-asian="14pt"/>
    </style:style>
    <style:style style:name="P81" style:parent-style-name="Textbody" style:family="paragraph">
      <style:paragraph-properties fo:margin-bottom="0in" fo:line-height="150%"/>
      <style:text-properties fo:color="#000000" fo:font-size="14pt" style:font-size-asian="14pt"/>
    </style:style>
    <style:style style:name="P82" style:parent-style-name="Textbody" style:family="paragraph">
      <style:paragraph-properties fo:margin-bottom="0in" fo:line-height="150%"/>
    </style:style>
    <style:style style:name="T83" style:parent-style-name="Основнойшрифтабзаца" style:family="text">
      <style:text-properties fo:font-size="14pt" style:font-size-asian="14pt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 fo:font-size="14pt" style:font-size-asian="14pt"/>
    </style:style>
    <style:style style:name="T86" style:parent-style-name="Основнойшрифтабзаца" style:family="text">
      <style:text-properties fo:color="#000000" fo:font-size="14pt" style:font-size-asian="14pt"/>
    </style:style>
    <style:style style:name="P87" style:parent-style-name="Textbody" style:family="paragraph">
      <style:paragraph-properties fo:margin-bottom="0in" fo:line-height="150%"/>
    </style:style>
    <style:style style:name="T88" style:parent-style-name="Основнойшрифтабзаца" style:family="text">
      <style:text-properties fo:font-size="14pt" style:font-size-asian="14pt"/>
    </style:style>
    <style:style style:name="T89" style:parent-style-name="Основнойшрифтабзаца" style:family="text">
      <style:text-properties fo:font-size="14pt" style:font-size-asian="14pt"/>
    </style:style>
    <style:style style:name="T90" style:parent-style-name="Основнойшрифтабзаца" style:family="text">
      <style:text-properties fo:font-size="14pt" style:font-size-asian="14pt"/>
    </style:style>
    <style:style style:name="P91" style:parent-style-name="Textbody" style:family="paragraph">
      <style:paragraph-properties fo:margin-bottom="0in" fo:line-height="150%"/>
    </style:style>
    <style:style style:name="T92" style:parent-style-name="Основнойшрифтабзаца" style:family="text">
      <style:text-properties fo:font-size="14pt" style:font-size-asian="14pt"/>
    </style:style>
    <style:style style:name="T93" style:parent-style-name="Основнойшрифтабзаца" style:family="text">
      <style:text-properties fo:font-size="14pt" style:font-size-asian="14pt"/>
    </style:style>
    <style:style style:name="P94" style:parent-style-name="Textbody" style:family="paragraph">
      <style:paragraph-properties fo:margin-bottom="0in" fo:line-height="150%"/>
    </style:style>
    <style:style style:name="T95" style:parent-style-name="Основнойшрифтабзаца" style:family="text">
      <style:text-properties fo:font-size="14pt" style:font-size-asian="14pt"/>
    </style:style>
    <style:style style:name="P96" style:parent-style-name="Textbody" style:family="paragraph">
      <style:paragraph-properties fo:margin-bottom="0in" fo:line-height="150%"/>
    </style:style>
    <style:style style:name="T97" style:parent-style-name="Основнойшрифтабзаца" style:family="text">
      <style:text-properties fo:font-size="14pt" style:font-size-asian="14pt"/>
    </style:style>
    <style:style style:name="T98" style:parent-style-name="Основнойшрифтабзаца" style:family="text">
      <style:text-properties fo:font-size="14pt" style:font-size-asian="14pt"/>
    </style:style>
    <style:style style:name="P99" style:parent-style-name="Textbody" style:family="paragraph">
      <style:paragraph-properties fo:margin-bottom="0in" fo:line-height="150%"/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color="#000000" fo:font-size="14pt" style:font-size-asian="14pt"/>
    </style:style>
    <style:style style:name="T102" style:parent-style-name="Основнойшрифтабзаца" style:family="text">
      <style:text-properties fo:color="#000000" fo:font-size="14pt" style:font-size-asian="14pt"/>
    </style:style>
    <style:style style:name="P103" style:parent-style-name="Textbody" style:family="paragraph">
      <style:paragraph-properties fo:margin-bottom="0in" fo:line-height="150%"/>
      <style:text-properties fo:color="#000000" fo:font-size="14pt" style:font-size-asian="14pt"/>
    </style:style>
    <style:style style:name="P104" style:parent-style-name="Textbody" style:family="paragraph">
      <style:paragraph-properties fo:margin-bottom="0in" fo:line-height="150%"/>
      <style:text-properties fo:color="#000000" fo:font-size="14pt" style:font-size-asian="14pt"/>
    </style:style>
    <style:style style:name="P105" style:parent-style-name="Textbody" style:family="paragraph">
      <style:paragraph-properties fo:margin-bottom="0in" fo:line-height="150%"/>
      <style:text-properties fo:color="#000000" fo:font-size="14pt" style:font-size-asian="14pt"/>
    </style:style>
    <style:style style:name="P106" style:parent-style-name="Textbody" style:family="paragraph">
      <style:paragraph-properties fo:margin-bottom="0in" fo:line-height="150%"/>
    </style:style>
    <style:style style:name="T107" style:parent-style-name="Основнойшрифтабзаца" style:family="text">
      <style:text-properties fo:font-size="14pt" style:font-size-asian="14pt"/>
    </style:style>
    <style:style style:name="T108" style:parent-style-name="Основнойшрифтабзаца" style:family="text">
      <style:text-properties fo:font-size="14pt" style:font-size-asian="14pt"/>
    </style:style>
    <style:style style:name="T109" style:parent-style-name="Основнойшрифтабзаца" style:family="text">
      <style:text-properties fo:font-size="14pt" style:font-size-asian="14pt"/>
    </style:style>
    <style:style style:name="P110" style:parent-style-name="Textbody" style:family="paragraph">
      <style:paragraph-properties fo:margin-bottom="0in" fo:line-height="150%"/>
    </style:style>
    <style:style style:name="T111" style:parent-style-name="Основнойшрифтабзаца" style:family="text">
      <style:text-properties fo:color="#000000" fo:font-size="14pt" style:font-size-asian="14pt"/>
    </style:style>
    <style:style style:name="T112" style:parent-style-name="Основнойшрифтабзаца" style:family="text">
      <style:text-properties fo:color="#000000" fo:font-size="14pt" style:font-size-asian="14pt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fo:color="#000000" fo:font-size="14pt" style:font-size-asian="14pt"/>
    </style:style>
  </office:automatic-styles>
  <office:body>
    <office:text text:use-soft-page-breaks="true">
      <text:p text:style-name="P1"> <text:s/><text:span text:style-name="T2">ОРГАНИЗАЦИЯ   ВОСПИТАТЕЛЬНОЙ   РАБОТЫ   ПО ФОРМИРОВАНИЮ   ЗДОРОВОГО   ОБРАЗА   ЖИЗНИ   И   УКРЕПЛЕНИЮ   ЗДОРОВЬЯ    ОБУЧАЮЩИХСЯ</text:span></text:p>
      <text:p text:style-name="P3"> </text:p>
      <text:p text:style-name="P4">(Заместитель директора по УВР МБОУ ДО «ДЮСШ</text:p>
      <text:p text:style-name="P5">им. Е.Т. Артюхина»<text:s/>Удальцов А.Ю.)</text:p>
      <text:p text:style-name="P6"> </text:p>
      <text:p text:style-name="P7"> <text:span text:style-name="T8"> <text:s/></text:span><text:span text:style-name="T9">Здоровье –<text:s/></text:span><text:span text:style-name="T10">бесценное достояние не только каждого человека, но и всего общества.</text:span><text:span text:style-name="T11"><text:s/>Однако, на сегодняшний день у школьников, как и у населения в целом, преобладает пренебрежительное безответственное отношение к своему здоровью и здоровью окружающих.  К сожалению, продол</text:span><text:span text:style-name="T12">жает быть низким уровень восприятия проблем здоровья как личностно значимых; обучающиеся школ не представляют проблему распространения наркомании, табакокурения, алкоголизма, а также и ВИЧ-инфекции как социально опасную проблему для жизни общества; недооце</text:span><text:span text:style-name="T13">нивают роль здоровья населения для социально-экономического развития страны и для выживания нации. В целом у обучающихся не развита потребность в ведении здорового образа жизни, не на том уровне сформирован стиль поведения, обеспечивающий здоровье. Многие<text:s/></text:span><text:span text:style-name="T14">подростки и выпускники общеобразовательных школ имеют неточное и неполное представление о сущности здоровья человека и его аспектах, о факторах, определяющих здоровье, о компонентах здорового образа жизни.</text:span></text:p>
      <text:p text:style-name="P15"><text:span text:style-name="T16">Именно поэтому</text:span><text:span text:style-name="T17"><text:s/></text:span><text:span text:style-name="T18">п</text:span><text:span text:style-name="T19">роблема  здоровья  детей  становит</text:span><text:span text:style-name="T20">ся приоритетным направлением государства,  развития образовательной системы современной школы, стратегическая цель которой – воспитание и развитие свободной жизнелюбивой личности,  способной не только адаптироваться к сложным социально-экономическим услови</text:span><text:span text:style-name="T21">ям жизни общества, но к формированию своего образа жизни.</text:span></text:p>
      <text:p text:style-name="P22"><text:span text:style-name="T23"> </text:span><text:span text:style-name="T24">Школа в своей деятельности исходит из необходимости творческого развития личности, содействует становлению, развитию интеллектуальных, психофизических способностей, социальному самоопределению. Все</text:span><text:span text:style-name="T25"><text:s/>это<text:s/></text:span><text:soft-page-break/><text:span text:style-name="T26">возможно только при наличии здоровьетворящей среды в образовательном учреждении, психологического комфорта обучающегося, родителей, тренеров-преподавателей, системно организованной воспитательной работы по формированию стиля жизнедеятельности.</text:span></text:p>
      <text:p text:style-name="P27"><text:span text:style-name="T28">В свою<text:s/></text:span><text:span text:style-name="T29">очередь, здоровьетворящая среда обеспечивается наличием условий сохранения и укрепления здоровья обучающихся, с одной стороны, и целенаправленным формированием культуры здоровья всех участников образовательного процесса – с другой. Успешно способствует это</text:span><text:span text:style-name="T30">му  воспитательная система в группах, которая позволяет, опираясь на  воспитательный потенциал образовательного учреждения дополнительного образования детей и окружающую среду, определить системообразующие факторы. Основными системообразующими факторами по</text:span><text:span text:style-name="T31"><text:s/>формированию здорового образа жизни  в ДЮСШ стали  спортивно-оздоровительная, ценностно-ориентированная и диагностическая деятельность.<text:s/></text:span><text:span text:style-name="T32">Коллективная творческая деятельность тренеров-преподавателей, обучающихся и родителей направлена на освоение</text:span><text:s/> <text:span text:style-name="T33"> </text:span><text:span text:style-name="T34">ценностн</text:span><text:span text:style-name="T35">о-мотивационных установок, а также знания, умения, навыки сохранения и укрепления здоровья, организации здорового образа жизни.</text:span></text:p>
      <text:p text:style-name="P36"><text:span text:style-name="T37">Система воспитательного воздействия<text:s/></text:span> <text:span text:style-name="T38">тренера-преподавателя по сохранению и укреплению здоровья обучающихся в образовательном уч</text:span><text:span text:style-name="T39">реждении дополнительного образования детей ФСН осуществляется по следующим направлениям:</text:span></text:p>
      <text:p text:style-name="P40">1. Формирование здорового образа жизни (ЗОЖ), культуры здоровья, гигиеническое образование и воспитание обучающихся.</text:p>
      <text:p text:style-name="P41">2. Создание здоровьесберегающей образовательной среды.</text:p>
      <text:p text:style-name="P42">3. Организация оздоровительной работы.</text:p>
      <text:p text:style-name="P43"><text:span text:style-name="T44">  </text:span><text:span text:style-name="T45">Основная цель нашей с вами работы — формирование у обучающихся ценностного отношения к своему здоровью, навыков культуры здорового образа жизни, приобщении к занятиям физической культурой и спортом.</text:span></text:p>
      <text:p text:style-name="P46"><text:span text:style-name="T47">Исходя из цели, мы разработали систему, включающую следующие<text:s/></text:span><text:soft-page-break/><text:span text:style-name="T48">направления </text:span><text:span text:style-name="T49"> </text:span><text:span text:style-name="T50">по формированию здорового образа жизни: </text:span></text:p>
      <text:p text:style-name="P51">- организация учебно-тренировочного процесса в соответствии с требованиями СанПиН;</text:p>
      <text:p text:style-name="P52">- воспитательная работа лежит на всех участников образовательного процесса    по формированию здорового образа жизни;</text:p>
      <text:p text:style-name="P53">- медицинское обслуживание  обучающихся осуществляется медицинскими работниками МУЗ «Ржаксинская  ЦРБ»;</text:p>
      <text:p text:style-name="P54">- сотрудничество с заинтересованными учреждениями и организациями.</text:p>
      <text:p text:style-name="P55">         <text:s/><text:span text:style-name="T56">Организация  в</text:span><text:span text:style-name="T57">оспитательной деятельности по формированию здорового образа жизни обучающихся  предполагает решение следующих задач:</text:span></text:p>
      <text:p text:style-name="P58">-         <text:s/><text:span text:style-name="T59">формирование ответственного  отношения к своему здоровью и здоровью окружающих   как  к важнейшей социальной ценности;</text:span></text:p>
      <text:p text:style-name="P60">-         <text:s/><text:span text:style-name="T61">выработка умений и навыков сохранения и укрепления здоровья, безопасного и ответственного поведения;</text:span></text:p>
      <text:p text:style-name="P62">-         <text:s/><text:span text:style-name="T63">закрепление гигиенических навыков и привычек;</text:span></text:p>
      <text:p text:style-name="P64">-         <text:s/><text:span text:style-name="T65">приобщение к разумной физической активности;</text:span></text:p>
      <text:p text:style-name="P66">-         <text:s/><text:span text:style-name="T67">обучение противостоят</text:span><text:span text:style-name="T68">ь разрушительным для здоровья формам поведения.</text:span></text:p>
      <text:p text:style-name="P69">Реализация   этих задач  осуществляется классным руководителем в общеобразовательных учреждениях, тренерами-преподавателями в ДЮСШ с учётом мнений и запросов всех участников учебно-воспитательной деятельности, а также результатов мониторинга здоровья.</text:p>
      <text:p text:style-name="P70">Чёткое функционирование всей системы возможно лишь при постоянном взаимодействии всех участников  учебно-воспитательного процесса.</text:p>
      <text:p text:style-name="P71">Задача тренеров-преподавателей – стать организатором, координатором совместного творчества детей, родителей, педагогов общеобразовательных учреждений, медиков, которое бы помогало каждому ребенку осознать здоровье – как самоценность, выбрать здоровый образ жизни, поддерживало и развивало детские инициативы в этой области. Очень важно,<text:s/>чтобы эта работа не была фрагментарной, а имела целостный системный характер.</text:p>
      <text:soft-page-break/>
      <text:p text:style-name="P72"><text:span text:style-name="T73">С целью эффективной работы по формированию здорового образа жизни мы проводим анкетирование участников учебно-тренировочного процесса, обобщенные результаты которого позволяют «д</text:span><text:span text:style-name="T74">ержать руку на пульсе»: мы знаем запросы обучающихся, определяем проблемы, актуальные для всех участников, возможные </text:span><text:span text:style-name="T75"> </text:span><text:span text:style-name="T76">пути их решения.</text:span></text:p>
      <text:p text:style-name="P77">Здоровьесберегающее пространство ДЮСШ включает две взаимосвязанные структуры: организацию учебного процесса и организацию<text:s/>воспитательного процесса.</text:p>
      <text:p text:style-name="P78">Основной формой организации учебного процесса является учебно-тренировочное занятие, на котором закладываются основы здорового образа жизни.</text:p>
      <text:p text:style-name="P79">Тренеры-преподаватели ДЮСШ используют различные здоровьесберегающие технологии: личностно ориентированные, развивающие, информационные и т.д. или их элементы в учебно-воспитательном процессе.</text:p>
      <text:p text:style-name="P80">Обязательным условием эффективности каждого урока является выполнение требований СанПиН.</text:p>
      <text:p text:style-name="P81">Опытные тренеры-преподаватели всегда чувствуют момент наступления усталости обучающихся и чётко выполняют гигиенические требования к организации занятия: плотность занятия, количество и смена видов деятельности, разнообразие и чередование методов и приёмов, наличие эмоциональных разрядок, а также контроль осанки, позы, создание благоприятного психологического  климата.</text:p>
      <text:p text:style-name="P82"><text:span text:style-name="T83">Создание здоровьесберегающей образовательной среды</text:span><text:span text:style-name="T84"> <text:s/></text:span><text:span text:style-name="T85">предполагает также проветренное помещение, освещённость спортивного зала.  Свежий воздух – это среда, в которой хорошо работает мозг, легкие; правильно</text:span><text:span text:style-name="T86">е освещение – это работа глаз. </text:span></text:p>
      <text:p text:style-name="P87"><text:span text:style-name="T88">Организация оздоровительной работы обучающихся  занимает ведущее место в воспитательной системе группы.</text:span> <text:s/><text:span text:style-name="T89">В  этом вопросе   тренеры-преподаватель, администрация ДЮСШ, родители, учитель физкультуры и учитель ОБЖ (ОУ)  выступа</text:span><text:span text:style-name="T90">ют социальными партнерами.</text:span></text:p>
      <text:soft-page-break/>
      <text:p text:style-name="P91"><text:span text:style-name="T92">Учитель ОБЖ даёт обучающимся первичные знания о понятиях ''здоровье'' и ''здоровый образ жизни'', прививает культуру безопасного отношения к себе и окружающему миру, в совместной деятельности формирует умения и навыки по основам</text:span><text:span text:style-name="T93"><text:s/>медицинских знаний.</text:span></text:p>
      <text:p text:style-name="P94">     <text:s/><text:span text:style-name="T95">Учитель физкультуры на практике учит детей закаливать свой организм, способствует развитию его силы, выносливости, делает этот процесс  здоровьесбережения привлекательным и необходимым.</text:span></text:p>
      <text:p text:style-name="P96">        <text:s/><text:span text:style-name="T97">Тренеры-преподаватели, в свою оче</text:span><text:span text:style-name="T98">редь, закрепляют все полученные в образовательном учреждении знания в ДЮСШ.</text:span></text:p>
      <text:p text:style-name="P99"><text:span text:style-name="T100">        <text:s/></text:span><text:span text:style-name="T101">Обучающиеся   ДЮСШ активно участвуют в соревнованиях различного уровня по различным видам спорта, ежегодно принимают участие во Всероссийской акции «Я выбираю спорт как ал</text:span><text:span text:style-name="T102">ьтернативу пагубным привычкам», «Весёлых стартах».   Фотографии  самых активных спортсменов находятся на стендах в школе.</text:span></text:p>
      <text:p text:style-name="P103">Медицинское обслуживание в ДЮСШ организуют работники МУЗ                    «Ржаксинская  ЦРБ». Ежегодно проводятся  медицинские осмотры обучающихся.</text:p>
      <text:p text:style-name="P104">Работа по формированию  здорового образа жизни в школе всегда проводится в тесном сотрудничестве с родителями, ведь основа воспитания культуры здорового образа жизни закладывается в семье. Работа с родителями строится по двум направлениям:<text:s/>просвещение самих родителей и активизация родительской помощи в проведении мероприятий с детьми.</text:p>
      <text:p text:style-name="P105">Спортивные мероприятия ДЮСШ освещаются в местном печатном издании газете «Знамя труда», проводятся показательные выступления обучающихся школы на<text:s/>различных мероприятиях.</text:p>
      <text:p text:style-name="P106"> <text:span text:style-name="T107">У большинства обучающихся сформированы интересы к занятиям тем или иным видом спорта, о чём свидетельствует их занятость во внеурочное время. Я думаю, что  у учащихся нашей школы (по крайней мере большинства из них) прослеживается</text:span><text:span text:style-name="T108"><text:s/>достаточно высокая мотивация к занятиям спортом, что также говорит о психологическом здоровье обучающихся и о сформировании навыков<text:s/></text:span><text:soft-page-break/><text:span text:style-name="T109">распределения у них времени учёбы и отдыха.</text:span></text:p>
      <text:p text:style-name="P110"><text:span text:style-name="T111">И ещё раз хочу повториться: чтобы наше подрастающее поколение было здоровым, с</text:span><text:span text:style-name="T112">ильным и умным, наша работа по сохранению и укреплению их здоровья должна быть основана на  совместной деятельности всех </text:span><text:span text:style-name="T113"> </text:span><text:span text:style-name="T114">заинтересованных структур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Людмила Кольцова</dc:creator>
    <meta:creation-date>2017-10-15T22:40:00Z</meta:creation-date>
    <dc:date>2021-11-12T06:50:00Z</dc:date>
    <meta:template xlink:href="Normal" xlink:type="simple"/>
    <meta:editing-cycles>2</meta:editing-cycles>
    <meta:editing-duration>PT60S</meta:editing-duration>
    <meta:document-statistic meta:page-count="6" meta:paragraph-count="18" meta:word-count="1387" meta:character-count="9279" meta:row-count="65" meta:non-whitespace-character-count="7910"/>
  </office:meta>
</office:document-meta>
</file>